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 style:family="paragraph" style:parent-style-name="Standard">
      <style:paragraph-properties fo:margin-left="0cm" fo:margin-right="0cm" fo:text-align="justify" style:justify-single-word="false" fo:orphans="2" fo:widows="2" fo:text-indent="0cm" style:auto-text-indent="false" fo:padding-left="0cm" fo:padding-right="0cm" fo:padding-top="0cm" fo:padding-bottom="0.049cm" fo:border-left="none" fo:border-right="none" fo:border-top="none" fo:border-bottom="0.002cm solid #aaaaaa"/>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 style:family="text">
      <style:text-properties fo:language="ru" fo:country="RU"/>
    </style:style>
    <style:style style:name="T2" style:family="text">
      <style:text-properties fo:background-color="#ffffff"/>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артина мира в колыбельных песнях и рисунках маленьких детей</text:p>
      <text:p text:style-name="P3"/>
      <text:p text:style-name="P1">Каждое новое поколение получает в наследство определенную модель мироздания, которая служит опорой для построения индивидуальной картины мира каждого отдельного человека.</text:p>
      <text:p text:style-name="P1"/>
      <text:p text:style-name="P1"><text:s text:c="5"/>Можно выделить три главных фактора, определяющих формирование модели мира ребенка. Первый - это влияние «взрослой» культуры, активными проводниками которой являются прежде всего родители, а затем и другие воспитатели.</text:p>
      <text:p text:style-name="P1">Второй - это личные усилия самого ребенка, проявляющиеся в разных видах его интеллектуально-творческой деятельности.</text:p>
      <text:p text:style-name="P1">Третий - это воздействие детской субкультуры, традиции которой передаются из поколения в поколение детей и чрезвычайно значимы в возрасте между пятью и двенадцатью годами для понимания того, как освоить мир вокруг.</text:p>
      <text:p text:style-name="P1"><text:s text:c="5"/>Для русской народной культуры было характерно стремление дать ребенку основные ориентиры как можно раньше, впрок, задолго до того, как он будет этот мир практически осваивать сам. Построение картины мира ребенка начиналось уже в младенчестве через обращенный к нему материнский фольклор - колыбельные песни, пестушки, потешки и т.п. </text:p>
      <text:p text:style-name="P1"><text:s text:c="4"/>Поначалу сам для себя ребенок не существует, являясь как бы «слепым пятном». Первый этап в осознании человеком факта своего существования в этом мире начинается через других людей. Это они замечают, что «Я» есть, выделив ребенка из фона окружающей жизни, как значимую фигуру, назвав его по имени.</text:p>
      <text:p text:style-name="P1"><text:s text:c="4"/>Пестушки, потешки, приговорки сопровождают в народной культуре телесные игры с маленьким ребенком. С психологической точки зрения, важность этих игр неоценима. Таким путем взрослый помогает ребенку формировать осмысленный образ собственного тела.</text:p>
      <text:p text:style-name="P1">Образ своего телесного «Я» - это база для развития личности малыша. Ведь наличие тела - это критерий истинности утверждения «я существую». Одновременно тело - это исходная точка отсчета, необходимая для ориентации человека в окружающем физическом мире.</text:p>
      <text:p text:style-name="P1">Очень важно, что части тела получают в игре свои названия - имена, которые многократно повторяются на разные лады. Называние придаёт частям тела ребенка новое качество существования, они обретают новый статус. А по мере того, как ребенок научается не только непосредственно чувствовать, но и знать, где и сколько у него глаз, ушей, пальцев, ртов, носов, по мере того, как он запоминает их названия, неизменность их местонахождения и взаиморасположения, - у него начинает складываться схема тела. Схема тела представляет собой уже обобщенные и объединенные в знаковую» структуру знания о теле - нечто вроде крупномасштабной карты телесного ландшафта, на которой обозначены наиболее важные пункты.</text:p>
      <text:p text:style-name="P1">Осмысление ребенком устройства своего телесного «Я» абсолютно необходимо для нормального умственного и личностного развития. Столетиями <text:soft-page-break/>передавались из поколения в поколение тексты материнского фольклора, обращенные к детям. Образные, рифмованные, легко запоминающиеся тексты пестушек, потешек, пальчиковых игр были общеизвестны. </text:p>
      <text:p text:style-name="P1">Если мы обратимся к другим жанрам материнского фольклора, например к колыбельным песням, то и там обнаружим присутствие культурных программ, целью которых является символическое представление основных пространственных координат мира, куда вошел ребенок после появления на свет.</text:p>
      <text:p text:style-name="P1"><text:s text:c="6"/>В колыбельных песнях част<text:span text:style-name="T1">о</text:span> очень подробно и преувеличенно положительно описывается колыбель - первое собственное место ребенка в этом мире, его исходное личностное пространство, утверждается высшая качественность и <text:span text:style-name="T2">ценность занимаемого ребенком места, а младенчество описывается как идеальное состояние благополучия.</text:span></text:p>
      <text:p text:style-name="P2"><text:s text:c="6"/>Действительно, для полноценного психического развития ребенку исключительно важно утвердиться в том, что место, занимаемое его «Я» в этом мире, - самое хорошее, мама - самая лучшая, дом - самый родной. Главной личностной задачей младенческого периода является формирование так называемого «базового доверия к жизни» - интуитивной уверенности человека в том, что жить хорошо и жизнь хороша, а если станет плохо, то ему помогут, его не бросят. <text:s/>Постоянство присутствия матери, точность понимания ею нужд младенца и скорость отклика на них, теплота отношения к ребенку, многообразие телесного и словесного общения с матерью имеют очень важный смысл для всей его будущей жизни. На этом глубинном чувстве базового доверия к жизни будет основан потом жизненный оптимизм взрослого, его желание жить на свете вопреки всем невзгодам и его иррациональная уверенность в том, что все кончится хорошо вопреки обстоятельствам. И наоборот, отсутствие этого чувства может в будущем привести к отказу от борьбы за жизнь даже тогда, когда победа в принципе возможна.</text:p>
      <text:p text:style-name="P1"/>
      <text:p text:style-name="P1">Таким образом, колыбельная песня заранее дает ребенку простейшую схему картины мира, знакомит с расстановкой сил, персонифицированных в образах людей, животных, мифологических персонажей, и с главными принципами, которыми должен руководствоваться человек, вступающий на дорогу жизни.</text:p>
      <text:p text:style-name="P1"/>
      <text:p text:style-name="P1"><text:s text:c="4"/>В практической психологии и психотерапии хорошо известно, что раннее детство - это время установления базовых отношений ребенка с миром. Не случайно говорят, что до пяти лет закладываются основы личности.</text:p>
      <text:p text:style-name="P1"><text:s text:c="5"/>А ребенок, существо во многих отношениях психически менее совершенное — со слабым «Я», несформированным внутренним миром, с недоразвитой системой психической регуляции, которая приводит к тому, что его непроизвольное, «плавающее» внимание обычно вынесено вовне и легко ловится любым новым и привлекательным объектом, подолгу ни на чем не <text:span text:style-name="T2">удерживаясь, — ребенок, оказывается, обладает важнейшим качеством, обеспечивающим контакт с миром и, соответственно, дающим источники развития.</text:span></text:p>
      <text:p text:style-name="P2"><text:soft-page-break/>Легкость <text:span text:style-name="T3">непроизвольного установления контакта</text:span> с миром присуща детям по самой природе их психического устройства. Благодаря этому ребенок и способен решать главную задачу детства — вписаться в мир, куда он был рожден. По мере взросления человек теряет детскую непосредственность в контактах с окружающим миром. У него появляется свой собственный и достаточно сложный внутренний мир, а также — способность к сознательному управлению своим вниманием, которая обеспечивает возможность выбора места своего психологического пребывания: или внутри себя, или снаружи — во внешнем мире. Типичный взрослый стремится «улизнуть» из того мира, где ему в данный момент неуютно, в другой. И только сознательная целенаправленная работа над собой позволяет ему подняться на качественно новый уровень регуляции душевной жизни. Тогда во взаимоотношениях с миром человек руководствуется осознанным принципом принятия мира как данности.</text:p>
      <text:p text:style-name="P2"><text:span text:style-name="T1"><text:s text:c="4"/>В</text:span>о время самостоятельных прогулок, когда ребенок находится в свободном режиме взаимодействия с окружающей средой, он проявляет большую активность в контакте с заинтересовавшими его предметами. Ребенок познает и испытывает их всеми доступными ему способами.</text:p>
      <text:p text:style-name="P2"><text:s/>У взрослого обычно есть цель, к которой он движется. Кроме того, он уже слишком давно живет на свете и считает, что все вокруг ему достаточно хорошо известно. Взрослый не столько познает новое, сколько узнает знакомое. </text:p>
      <text:p text:style-name="P2">В силу того, что ребенок не обременен готовыми моделями познавательного поведения и мир для него еще нов и интересен как неведомая земля, ребенок гораздо свободнее взрослого в своем поиске достойных внимания событий. А этот поиск он ведет практически всегда.</text:p>
      <text:p text:style-name="P2"><text:s text:c="6"/>Его познавательный интерес подогревается любыми событиями и объектами, которые хоть чем-то выделяются на общем фоне — новизной или интенсивностью проявления. А обеспечивается это постоянной работой непроизвольного внимания, задача которого и состоит в том, чтобы автоматически реагировать на все новое, яркое, громкое, необычное. Непроизвольное внимание нестойко, подвижно, оно постоянно ощупывает пространство окружающего мира, как луч сторожевого прожектора, ненадолго задерживаясь на одних объектах и легко переключаясь на другие, Ребенку трудно сосредоточиться надолго на чем-то одном, как умеет делать взрослый. Но оборотной стороной взрослой концентрации внимания является то, что отсеивается как ненужное, все, не относящееся к предмету наблюдения.</text:p>
      <text:p text:style-name="P2"><text:span text:style-name="T1"><text:s text:c="4"/>Д</text:span>ля ориентации в мире человеку важно иметь также хорошо развитое непроизвольное внимание — основу его общей наблюдательности, которое работает само по себе всегда, когда человек бодрствует.</text:p>
      <text:p text:style-name="P2">Благодаря работе непроизвольного внимания психика осуществляет непрерывное автоматическое слежение за ситуацией, в которой находится человек. </text:p>
      <text:p text:style-name="P2"><text:s text:c="4"/>В целом активно работающее непроизвольное внимание свидетельствует о <text:s/>высоком уровне бодрствования человека, если рассматривать его с точки зрения работы психики. Если же оценивать непроизвольное внимание как проявление <text:soft-page-break/>личности, то тогда его активность выражает настрой на контакт с миром и интерес к жизни. Совершенствовать непроизвольное <text:span text:style-name="T1">внимание можно и нужно. У</text:span> нас упражнения по тренировке непроизвольного внимания можно встретить в основном в арсенале специальной педагогики для взрослых — при подготовке разведчиков, единоборцев, спецназовцев — т.е. когда людей готовят к тому, что вся окружающая среда должна рассматриваться как потенциальный противник, действия которого надо непрерывно отслеживать.</text:p>
      <text:p text:style-name="P2">А почему бы воспитателю не поддержать ту же установку на бодрственный контакт с окружающим миром, но не с отрицательным настроем на противоборство, а с положительным — на душевное соединение, на любовь.</text:p>
      <text:p text:style-name="P2">За счет этого свойства дети умеют не только остроумно и необычно использовать незначительные обстоятельства, но и умудряются поделить сферы влияния со взрослыми. <text:s/>Так они выстраивают прямо под носом взрослых целый игровой мир, который нередко остается незамеченным старшими.</text:p>
      <text:p text:style-name="P2"><text:s text:c="5"/>Когда ребенок гуляет не один, а с приятелем, его творческая активность заметно возрастает: что не придет в голову одному, заметит и сделает другой. </text:p>
      <text:p text:style-name="P2">Если предмет имеет много привлекательных свойств, то он держит внимание ребенка долго. Что-то можно проживать много дней, недель и даже месяцев, например любимое дерево со множеством толстых ветвей и суков, на которое можно забираться. А другие предметы быстро исчерпываются, и тогда ребенок перемещается и ищет новые занятные ситуации.</text:p>
      <text:p text:style-name="P2"><text:span text:style-name="T1"><text:s text:c="4"/>С</text:span>тремление упорядочи<text:span text:style-name="T1">ть</text:span> свои знания о мире, а затем обобщить их в виде умопостигаемой моде<text:span text:style-name="T1">ли</text:span> мироздания свойственно и самим детям. Каждый маленький ребенок интенсивно работает над этой проблемой с того момента, когда он начинает овладевать языками, с помощью которых можно моделировать мир, создавая его символический аналог в виде текста - словесного высказывай нарисованной картинки, постройки, вылепленной фигурки и т.д.</text:p>
      <text:p text:style-name="P2"><text:s text:c="5"/>В возрасте между двумя и тремя годами ребенок использует для этого не только словесный язык, который он активно осваивает. В его постройках из песка, в пространственных конструкциях из кубиков или других материалов проявляются его представления о мироустройстве. В два с половиной - три года роль моделирующей знаковой системы в мироустроительном творчестве ребенка также начинает исполнять и графический язык т.е. детское рисование. <text:span text:style-name="T1">И</text:span>менно на примере раннедетских рисунков взрослый может наглядно увидеть последовательность фаз строительства детской умозрительной картины мира. Умозрительной - т.е. обобщающей достигнутое собственным умом понимание того, как устроен мир. Это понимание ребенок воплощает в своих рисунках и тем самым дает нам - возможность хотя бы частично увидеть результаты грандиозной работы, невидимо совершающейся в его душе.</text:p>
      <text:p text:style-name="P2"><text:s text:c="5"/>Давайте кратко рассмотрим основные открытия ребенка, которые фиксирует его рисунок.</text:p>
      <text:p text:style-name="P2">Как известно, первой стадией детского рисования являются каракули, т.е. графические следы, которые оставляет палец, карандаш, фломастер или другой инструмент на поверхности листа бумаги, стола, стены и т.п. Это точки, пятна, <text:soft-page-break/>линии разной формы. Первые хаотические каракули ребенок начинает делать в возрасте около года. Постепенно у него налаживается зрительно-моторная координация, когда глаза привыкают следить за графическими движениями руки. Ребенок с большим удовольствием испещряет листы бумаги «каряками-маряками».</text:p>
      <text:p text:style-name="P2"><text:s text:c="5"/>Одно из самых важных психологических открытий, которые делает ребенок между годом и двумя, состоит в том, что он может целенаправленно оставлять видимые всем следы своего присутствия в этом мире. «Каряки-маряки» послушно появляются из-под кончика его карандаша и остаются на бумаге. Они свидетельствуют о том, что ребенок освоил пространство листа, отметился, застолбил там свое пребывание, опредметил себя в этих линиях, точках, пятнах.</text:p>
      <text:p text:style-name="P2"><text:s text:c="4"/>В период между двумя и двумя с половиной годами ребенок делает следующий шаг: он обнаруживает, что лист бумаги имеет края. Если раньше рука с карандашом могла легко выехать за пределы листа, то теперь ребёнок начинает реагировать на его края То есть ребенок уже учитывает границы ситуации, в которой разворачиваются его действия.</text:p>
      <text:p text:style-name="P2"><text:s text:c="6"/>Между двумя с половиной и тремя годами в детском рисовании совершается революция. Ребенок неожиданно обнаруживает, что его «каряки-маряки» могут быть похожими на что-то, могут что-то значить. Так ребенок открывает для себя знаковую функцию рисования - возможность линий, пятен, точек обозначать собой нечто другое, помимо того, что есть они сами. Они становятся элементами графического языка, при помощи которых ребенок начинает создавать первые изображения людей, животных, предметов и даже абстрактных идей. Несовершенство графический формы не мешает сути дела - теперь ребенок открывает для себя возможность говорить на изобразительном языке обо всем, что для него важно. </text:p>
      <text:p text:style-name="P2"/>
      <text:p text:style-name="P2"/>
      <text:p text:style-name="P6">Источники:</text:p>
      <text:p text:style-name="P6"/>
      <text:p text:style-name="P2"><text:span text:style-name="T1">Мария Осорина. Секретный мир детей в пространстве мира взрослых.</text:span></text:p>
      <text:p text:style-name="P2"><text:span text:style-name="T1"/></text:p>
      <text:p text:style-name="P2"><text:a xlink:type="simple" xlink:href="https://www.litres.ru/mariya-osorina/sekretnyy-mir-detey-v-prostranstve-mira-vzroslyh/chitat-onlayn/" text:style-name="Internet_20_link" text:visited-style-name="Visited_20_Internet_20_Link">https://www.litres.ru/mariya-osorina/sekretnyy-mir-detey-v-prostranstve-mira-vzroslyh/chitat-onlay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2M50S</meta:editing-duration>
    <meta:editing-cycles>7</meta:editing-cycles>
    <meta:generator>OpenOffice/4.1.2$Win32 OpenOffice.org_project/412m3$Build-9782</meta:generator>
    <dc:date>2021-09-03T11:41:13.30</dc:date>
    <meta:document-statistic meta:table-count="0" meta:image-count="0" meta:object-count="0" meta:page-count="5" meta:paragraph-count="39" meta:word-count="1813" meta:character-count="13522"/>
    <meta:user-defined meta:name="Info 1"/>
    <meta:user-defined meta:name="Info 2"/>
    <meta:user-defined meta:name="Info 3"/>
    <meta:user-defined meta:name="Info 4"/>
  </office:meta>
</office:document-meta>
</file>